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Times New Roman" fo:language="uk" fo:country="UA"/>
    </style:style>
    <style:style style:name="P2" style:parent-style-name="Standard" style:family="paragraph">
      <style:text-properties style:font-name-complex="Times New Roman" fo:language="uk" fo:country="UA"/>
    </style:style>
    <style:style style:name="P3" style:parent-style-name="Standard" style:family="paragraph">
      <style:text-properties style:font-name-complex="Times New Roman" fo:language="uk" fo:country="UA"/>
    </style:style>
    <style:style style:name="T4" style:parent-style-name="Основнойшрифтабзаца" style:family="text">
      <style:text-properties style:font-name-complex="Times New Roman" fo:language="uk" fo:country="UA"/>
    </style:style>
    <style:style style:name="T5" style:parent-style-name="Основнойшрифтабзаца" style:family="text">
      <style:text-properties style:font-name-complex="Times New Roman" fo:language="ru" fo:country="RU"/>
    </style:style>
    <style:style style:name="T6" style:parent-style-name="Основнойшрифтабзаца" style:family="text">
      <style:text-properties style:font-name-complex="Times New Roman" fo:language="ru" fo:country="RU"/>
    </style:style>
    <style:style style:name="T7" style:parent-style-name="Основнойшрифтабзаца" style:family="text">
      <style:text-properties style:font-name-complex="Times New Roman" fo:language="en" fo:country="US"/>
    </style:style>
    <style:style style:name="T8" style:parent-style-name="Основнойшрифтабзаца" style:family="text">
      <style:text-properties style:font-name-complex="Times New Roman" fo:language="ru" fo:country="RU"/>
    </style:style>
    <style:style style:name="T9" style:parent-style-name="Основнойшрифтабзаца" style:family="text">
      <style:text-properties style:font-name-complex="Times New Roman" fo:language="en" fo:country="US"/>
    </style:style>
    <style:style style:name="T10" style:parent-style-name="Основнойшрифтабзаца" style:family="text">
      <style:text-properties style:font-name-complex="Times New Roman" fo:language="ru" fo:country="RU"/>
    </style:style>
    <style:style style:name="T11" style:parent-style-name="Основнойшрифтабзаца" style:family="text">
      <style:text-properties style:font-name-complex="Times New Roman" fo:language="en" fo:country="US"/>
    </style:style>
    <style:style style:name="T12" style:parent-style-name="Основнойшрифтабзаца" style:family="text">
      <style:text-properties style:font-name-complex="Times New Roman" fo:language="ru" fo:country="RU"/>
    </style:style>
    <style:style style:name="P13" style:parent-style-name="Standard" style:family="paragraph">
      <style:text-properties style:font-name-complex="Times New Roman" fo:language="ru" fo:country="RU"/>
    </style:style>
    <style:style style:name="P14" style:parent-style-name="Standard" style:family="paragraph">
      <style:text-properties style:font-name-complex="Times New Roman" fo:language="ru" fo:country="RU"/>
    </style:style>
    <style:style style:name="T15" style:parent-style-name="Основнойшрифтабзаца" style:family="text">
      <style:text-properties style:font-name-complex="Times New Roman" fo:language="ru" fo:country="RU"/>
    </style:style>
    <style:style style:name="T16" style:parent-style-name="Основнойшрифтабзаца" style:family="text">
      <style:text-properties style:font-name-complex="Times New Roman" fo:color="#000000" fo:background-color="#FFFFFF" fo:language="uk" fo:country="UA"/>
    </style:style>
    <style:style style:name="T17" style:parent-style-name="Основнойшрифтабзаца" style:family="text">
      <style:text-properties style:font-name-complex="Times New Roman" fo:color="#000000" fo:background-color="#FFFFFF" fo:language="uk" fo:country="UA"/>
    </style:style>
    <style:style style:name="T18" style:parent-style-name="Основнойшрифтабзаца" style:family="text">
      <style:text-properties style:font-name-complex="Times New Roman" fo:color="#000000" fo:background-color="#FFFFFF" fo:language="uk" fo:country="UA"/>
    </style:style>
    <style:style style:name="T19" style:parent-style-name="Основнойшрифтабзаца" style:family="text">
      <style:text-properties style:font-name-complex="Times New Roman" fo:color="#000000" fo:background-color="#FFFFFF" fo:language="uk" fo:country="UA"/>
    </style:style>
    <style:style style:name="P20" style:parent-style-name="Standard" style:family="paragraph">
      <style:text-properties style:font-name-complex="Times New Roman" fo:language="ru" fo:country="RU"/>
    </style:style>
    <style:style style:name="T21" style:parent-style-name="Основнойшрифтабзаца" style:family="text">
      <style:text-properties style:font-name-complex="Times New Roman" fo:language="ru" fo:country="RU"/>
    </style:style>
    <style:style style:name="T22" style:parent-style-name="Основнойшрифтабзаца" style:family="text">
      <style:text-properties style:font-name-complex="Times New Roman" fo:language="en" fo:country="US"/>
    </style:style>
    <style:style style:name="T23" style:parent-style-name="Основнойшрифтабзаца" style:family="text">
      <style:text-properties style:font-name-complex="Times New Roman" fo:language="ru" fo:country="RU"/>
    </style:style>
    <style:style style:name="T24" style:parent-style-name="Основнойшрифтабзаца" style:family="text">
      <style:text-properties style:font-name-complex="Times New Roman" fo:language="ru" fo:country="RU"/>
    </style:style>
    <style:style style:name="T25" style:parent-style-name="Основнойшрифтабзаца" style:family="text">
      <style:text-properties style:font-name-complex="Times New Roman" fo:language="ru" fo:country="RU"/>
    </style:style>
    <style:style style:name="T26" style:parent-style-name="Основнойшрифтабзаца" style:family="text">
      <style:text-properties style:font-name-complex="Times New Roman" fo:language="en" fo:country="US"/>
    </style:style>
    <style:style style:name="T27" style:parent-style-name="Основнойшрифтабзаца" style:family="text">
      <style:text-properties style:font-name-complex="Times New Roman" fo:language="ru" fo:country="RU"/>
    </style:style>
    <style:style style:name="T28" style:parent-style-name="Основнойшрифтабзаца" style:family="text">
      <style:text-properties style:font-name-complex="Times New Roman" fo:language="ru" fo:country="RU"/>
    </style:style>
    <style:style style:name="T29" style:parent-style-name="Основнойшрифтабзаца" style:family="text">
      <style:text-properties style:font-name-complex="Times New Roman" fo:language="ru" fo:country="RU"/>
    </style:style>
    <style:style style:name="T30" style:parent-style-name="Основнойшрифтабзаца" style:family="text">
      <style:text-properties style:font-name-complex="Times New Roman" fo:language="ru" fo:country="RU"/>
    </style:style>
    <style:style style:name="T31" style:parent-style-name="Основнойшрифтабзаца" style:family="text">
      <style:text-properties style:font-name-complex="Times New Roman" fo:language="ru" fo:country="RU"/>
    </style:style>
    <style:style style:name="P32" style:parent-style-name="Standard" style:family="paragraph">
      <style:text-properties style:font-name-complex="Times New Roman" fo:language="ru" fo:country="RU"/>
    </style:style>
    <style:style style:name="T33" style:parent-style-name="Основнойшрифтабзаца" style:family="text">
      <style:text-properties style:font-name-complex="Times New Roman" fo:language="ru" fo:country="RU"/>
    </style:style>
    <style:style style:name="T34" style:parent-style-name="Основнойшрифтабзаца" style:family="text">
      <style:text-properties style:font-name-complex="Times New Roman" fo:language="ru" fo:country="RU"/>
    </style:style>
    <style:style style:name="T35" style:parent-style-name="Основнойшрифтабзаца" style:family="text">
      <style:text-properties style:font-name-complex="Times New Roman" fo:language="ru" fo:country="RU"/>
    </style:style>
    <style:style style:name="T36" style:parent-style-name="Основнойшрифтабзаца" style:family="text">
      <style:text-properties style:font-name-complex="Times New Roman" fo:language="en" fo:country="US"/>
    </style:style>
    <style:style style:name="T37" style:parent-style-name="Основнойшрифтабзаца" style:family="text">
      <style:text-properties style:font-name-complex="Times New Roman" fo:language="ru" fo:country="RU"/>
    </style:style>
    <style:style style:name="T38" style:parent-style-name="Основнойшрифтабзаца" style:family="text">
      <style:text-properties style:font-name-complex="Times New Roman" fo:language="ru" fo:country="RU"/>
    </style:style>
    <style:style style:name="P39" style:parent-style-name="Standard" style:family="paragraph">
      <style:text-properties style:font-name-complex="Times New Roman" fo:language="ru" fo:country="RU"/>
    </style:style>
    <style:style style:name="T40" style:parent-style-name="Основнойшрифтабзаца" style:family="text">
      <style:text-properties style:font-name-complex="Times New Roman" fo:language="ru" fo:country="RU"/>
    </style:style>
    <style:style style:name="T41" style:parent-style-name="Основнойшрифтабзаца" style:family="text">
      <style:text-properties style:font-name-complex="Times New Roman" fo:language="en" fo:country="US"/>
    </style:style>
    <style:style style:name="T42" style:parent-style-name="Основнойшрифтабзаца" style:family="text">
      <style:text-properties style:font-name-complex="Times New Roman" fo:language="ru" fo:country="RU"/>
    </style:style>
    <style:style style:name="T43" style:parent-style-name="Основнойшрифтабзаца" style:family="text">
      <style:text-properties style:font-name-complex="Times New Roman" fo:language="ru" fo:country="RU"/>
    </style:style>
    <style:style style:name="T44" style:parent-style-name="Основнойшрифтабзаца" style:family="text">
      <style:text-properties style:font-name-complex="Times New Roman" fo:language="ru" fo:country="RU"/>
    </style:style>
    <style:style style:name="T45" style:parent-style-name="Основнойшрифтабзаца" style:family="text">
      <style:text-properties style:font-name-complex="Times New Roman" fo:language="ru" fo:country="RU"/>
    </style:style>
    <style:style style:name="T46" style:parent-style-name="Основнойшрифтабзаца" style:family="text">
      <style:text-properties style:font-name-complex="Times New Roman" fo:language="ru" fo:country="RU"/>
    </style:style>
    <style:style style:name="T47" style:parent-style-name="Основнойшрифтабзаца" style:family="text">
      <style:text-properties style:font-name-complex="Times New Roman" fo:language="ru" fo:country="RU"/>
    </style:style>
    <style:style style:name="T48" style:parent-style-name="Основнойшрифтабзаца" style:family="text">
      <style:text-properties style:font-name-complex="Times New Roman" fo:language="ru" fo:country="RU"/>
    </style:style>
    <style:style style:name="T49" style:parent-style-name="Основнойшрифтабзаца" style:family="text">
      <style:text-properties style:font-name-complex="Times New Roman" fo:language="ru" fo:country="RU"/>
    </style:style>
    <style:style style:name="T50" style:parent-style-name="Основнойшрифтабзаца" style:family="text">
      <style:text-properties style:font-name-complex="Times New Roman" fo:language="ru" fo:country="RU"/>
    </style:style>
    <style:style style:name="T51" style:parent-style-name="Основнойшрифтабзаца" style:family="text">
      <style:text-properties style:font-name-complex="Times New Roman" fo:language="ru" fo:country="RU"/>
    </style:style>
    <style:style style:name="P52" style:parent-style-name="Standard" style:family="paragraph">
      <style:text-properties style:font-name-complex="Times New Roman" fo:language="ru" fo:country="RU"/>
    </style:style>
    <style:style style:name="P53" style:parent-style-name="Standard" style:family="paragraph">
      <style:text-properties style:font-name-complex="Times New Roman" fo:language="ru" fo:country="RU"/>
    </style:style>
    <style:style style:name="P54" style:parent-style-name="Standard" style:family="paragraph">
      <style:text-properties style:font-name-complex="Times New Roman" fo:language="ru" fo:country="RU"/>
    </style:style>
    <style:style style:name="P55" style:parent-style-name="Standard" style:family="paragraph">
      <style:text-properties style:font-name-complex="Times New Roman" fo:language="ru" fo:country="RU"/>
    </style:style>
    <style:style style:name="P56" style:parent-style-name="Standard" style:family="paragraph">
      <style:text-properties style:font-name-complex="Times New Roman" fo:language="ru" fo:country="RU"/>
    </style:style>
    <style:style style:name="P57" style:parent-style-name="Standard" style:family="paragraph">
      <style:paragraph-properties fo:border-top="none" fo:border-left="none" fo:border-bottom="0.0416in dotted #000000" fo:border-right="none" fo:padding-top="0in" fo:padding-left="0in" fo:padding-bottom="0.0138in" fo:padding-right="0in" style:shadow="none"/>
      <style:text-properties style:font-name-complex="Times New Roman" fo:language="ru" fo:country="RU"/>
    </style:style>
    <style:style style:name="T58" style:parent-style-name="Основнойшрифтабзаца" style:family="text">
      <style:text-properties style:font-name-complex="Times New Roman" fo:color="#000000" fo:background-color="#FFFFFF"/>
    </style:style>
    <style:style style:name="T59" style:parent-style-name="Основнойшрифтабзаца" style:family="text">
      <style:text-properties style:font-name-complex="Times New Roman" fo:color="#000000"/>
    </style:style>
    <style:style style:name="T60" style:parent-style-name="Основнойшрифтабзаца" style:family="text">
      <style:text-properties style:font-name-complex="Times New Roman" fo:color="#000000" fo:background-color="#FFFFFF"/>
    </style:style>
    <style:style style:name="T61" style:parent-style-name="Основнойшрифтабзаца" style:family="text">
      <style:text-properties style:font-name-complex="Times New Roman" fo:color="#000000"/>
    </style:style>
    <style:style style:name="T62" style:parent-style-name="Основнойшрифтабзаца" style:family="text">
      <style:text-properties style:font-name-complex="Times New Roman" fo:color="#000000" fo:background-color="#FFFFFF" fo:language="ru" fo:country="RU"/>
    </style:style>
    <style:style style:name="T63" style:parent-style-name="Основнойшрифтабзаца" style:family="text">
      <style:text-properties style:font-name-complex="Times New Roman" fo:color="#000000" fo:background-color="#FFFFFF"/>
    </style:style>
    <style:style style:name="T64" style:parent-style-name="Основнойшрифтабзаца" style:family="text">
      <style:text-properties style:font-name-complex="Times New Roman" fo:color="#000000" fo:background-color="#FFFFFF" fo:language="ru" fo:country="RU"/>
    </style:style>
    <style:style style:name="T65" style:parent-style-name="Основнойшрифтабзаца" style:family="text">
      <style:text-properties style:font-name-complex="Times New Roman" fo:color="#000000" fo:background-color="#FFFFFF"/>
    </style:style>
    <style:style style:name="T66" style:parent-style-name="Основнойшрифтабзаца" style:family="text">
      <style:text-properties style:font-name-complex="Times New Roman" fo:color="#000000" fo:background-color="#FFFFFF"/>
    </style:style>
    <style:style style:name="T67" style:parent-style-name="Основнойшрифтабзаца" style:family="text">
      <style:text-properties style:font-name-complex="Times New Roman" fo:color="#000000" fo:background-color="#FFFFFF" fo:language="ru" fo:country="RU"/>
    </style:style>
    <style:style style:name="T68" style:parent-style-name="Основнойшрифтабзаца" style:family="text">
      <style:text-properties style:font-name-complex="Times New Roman" fo:color="#000000" fo:background-color="#FFFFFF"/>
    </style:style>
    <style:style style:name="T69" style:parent-style-name="Основнойшрифтабзаца" style:family="text">
      <style:text-properties style:font-name-complex="Times New Roman" fo:color="#000000" fo:background-color="#FFFFFF" fo:language="ru" fo:country="RU"/>
    </style:style>
    <style:style style:name="T70" style:parent-style-name="Основнойшрифтабзаца" style:family="text">
      <style:text-properties style:font-name-complex="Times New Roman" fo:color="#000000" fo:background-color="#FFFFFF"/>
    </style:style>
    <style:style style:name="T71" style:parent-style-name="Основнойшрифтабзаца" style:family="text">
      <style:text-properties style:font-name-complex="Times New Roman" fo:color="#000000" fo:background-color="#FFFFFF" fo:language="ru" fo:country="RU"/>
    </style:style>
    <style:style style:name="T72" style:parent-style-name="Основнойшрифтабзаца" style:family="text">
      <style:text-properties style:font-name-complex="Times New Roman" fo:color="#000000" fo:background-color="#FFFFFF"/>
    </style:style>
    <style:style style:name="T73" style:parent-style-name="Основнойшрифтабзаца" style:family="text">
      <style:text-properties style:font-name-complex="Times New Roman" fo:color="#000000" fo:background-color="#FFFFFF"/>
    </style:style>
    <style:style style:name="T74" style:parent-style-name="Основнойшрифтабзаца" style:family="text">
      <style:text-properties style:font-name-complex="Times New Roman" fo:color="#000000" fo:background-color="#FFFFFF" fo:language="en" fo:country="US"/>
    </style:style>
    <style:style style:name="T75" style:parent-style-name="Основнойшрифтабзаца" style:family="text">
      <style:text-properties style:font-name-complex="Times New Roman" fo:color="#000000" fo:background-color="#FFFFFF"/>
    </style:style>
    <style:style style:name="T76" style:parent-style-name="Основнойшрифтабзаца" style:family="text">
      <style:text-properties style:font-name-complex="Times New Roman" fo:color="#000000" fo:background-color="#FFFFFF"/>
    </style:style>
    <style:style style:name="T77" style:parent-style-name="Основнойшрифтабзаца" style:family="text">
      <style:text-properties style:font-name-complex="Times New Roman" fo:color="#000000" fo:background-color="#FFFFFF" fo:language="ru" fo:country="RU"/>
    </style:style>
    <style:style style:name="T78" style:parent-style-name="Основнойшрифтабзаца" style:family="text">
      <style:text-properties style:font-name-complex="Times New Roman" fo:color="#000000" fo:background-color="#FFFFFF"/>
    </style:style>
    <style:style style:name="T79" style:parent-style-name="Основнойшрифтабзаца" style:family="text">
      <style:text-properties style:font-name-complex="Times New Roman" fo:color="#000000" fo:background-color="#FFFFFF"/>
    </style:style>
    <style:style style:name="T80" style:parent-style-name="Основнойшрифтабзаца" style:family="text">
      <style:text-properties style:font-name-complex="Times New Roman" fo:color="#000000" fo:background-color="#FFFFFF" fo:language="ru" fo:country="RU"/>
    </style:style>
    <style:style style:name="T81" style:parent-style-name="Основнойшрифтабзаца" style:family="text">
      <style:text-properties style:font-name-complex="Times New Roman" fo:color="#000000" fo:background-color="#FFFFFF"/>
    </style:style>
    <style:style style:name="P82" style:parent-style-name="Standard" style:family="paragraph">
      <style:text-properties style:font-name-complex="Times New Roman" fo:color="#000000" fo:background-color="#FFFFFF" fo:language="ru" fo:country="RU"/>
    </style:style>
    <style:style style:name="T83" style:parent-style-name="Основнойшрифтабзаца" style:family="text">
      <style:text-properties style:font-name-complex="Times New Roman" fo:color="#000000" fo:background-color="#FFFFFF"/>
    </style:style>
    <style:style style:name="T84" style:parent-style-name="Основнойшрифтабзаца" style:family="text">
      <style:text-properties style:font-name-complex="Times New Roman" fo:color="#000000" fo:background-color="#FFFFFF"/>
    </style:style>
    <style:style style:name="T85" style:parent-style-name="Основнойшрифтабзаца" style:family="text">
      <style:text-properties style:font-name-complex="Times New Roman" fo:color="#000000" fo:background-color="#FFFFFF"/>
    </style:style>
    <style:style style:name="T86" style:parent-style-name="Основнойшрифтабзаца" style:family="text">
      <style:text-properties style:font-name-complex="Times New Roman" fo:color="#000000" fo:background-color="#FFFFFF" fo:language="ru" fo:country="RU"/>
    </style:style>
    <style:style style:name="T87" style:parent-style-name="Основнойшрифтабзаца" style:family="text">
      <style:text-properties style:font-name-complex="Times New Roman" fo:color="#000000" fo:background-color="#FFFFFF"/>
    </style:style>
    <style:style style:name="T88" style:parent-style-name="Основнойшрифтабзаца" style:family="text">
      <style:text-properties style:font-name-complex="Times New Roman" fo:color="#000000" fo:background-color="#FFFFFF"/>
    </style:style>
    <style:style style:name="T89" style:parent-style-name="Основнойшрифтабзаца" style:family="text">
      <style:text-properties style:font-name-complex="Times New Roman" fo:color="#000000" fo:background-color="#FFFFFF" fo:language="ru" fo:country="RU"/>
    </style:style>
    <style:style style:name="T90" style:parent-style-name="Основнойшрифтабзаца" style:family="text">
      <style:text-properties style:font-name-complex="Times New Roman" fo:color="#000000" fo:background-color="#FFFFFF"/>
    </style:style>
    <style:style style:name="T91" style:parent-style-name="Основнойшрифтабзаца" style:family="text">
      <style:text-properties style:font-name-complex="Times New Roman" fo:color="#000000" fo:background-color="#FFFFFF" fo:language="ru" fo:country="RU"/>
    </style:style>
    <style:style style:name="T92" style:parent-style-name="Основнойшрифтабзаца" style:family="text">
      <style:text-properties style:font-name-complex="Times New Roman" fo:color="#000000" fo:background-color="#FFFFFF"/>
    </style:style>
    <style:style style:name="T93" style:parent-style-name="Основнойшрифтабзаца" style:family="text">
      <style:text-properties style:font-name-complex="Times New Roman" fo:color="#000000" fo:background-color="#FFFFFF" fo:language="ru" fo:country="RU"/>
    </style:style>
    <style:style style:name="T94" style:parent-style-name="Основнойшрифтабзаца" style:family="text">
      <style:text-properties style:font-name-complex="Times New Roman" fo:color="#000000" fo:background-color="#FFFFFF"/>
    </style:style>
    <style:style style:name="T95" style:parent-style-name="Основнойшрифтабзаца" style:family="text">
      <style:text-properties style:font-name-complex="Times New Roman" fo:color="#000000" fo:background-color="#FFFFFF"/>
    </style:style>
    <style:style style:name="P96" style:parent-style-name="Standard" style:family="paragraph">
      <style:text-properties style:font-name-complex="Times New Roman" fo:color="#000000" fo:background-color="#FFFFFF" fo:language="ru" fo:country="RU"/>
    </style:style>
    <style:style style:name="T97" style:parent-style-name="Основнойшрифтабзаца" style:family="text">
      <style:text-properties style:font-name-complex="Times New Roman" fo:color="#000000" fo:background-color="#FFFFFF"/>
    </style:style>
    <style:style style:name="T98" style:parent-style-name="Основнойшрифтабзаца" style:family="text">
      <style:text-properties style:font-name-complex="Times New Roman" fo:color="#000000" fo:background-color="#FFFFFF"/>
    </style:style>
    <style:style style:name="T99" style:parent-style-name="Основнойшрифтабзаца" style:family="text">
      <style:text-properties style:font-name-complex="Times New Roman" fo:color="#000000" fo:background-color="#FFFFFF"/>
    </style:style>
    <style:style style:name="T100" style:parent-style-name="Основнойшрифтабзаца" style:family="text">
      <style:text-properties style:font-name-complex="Times New Roman" fo:color="#000000" fo:background-color="#FFFFFF"/>
    </style:style>
    <style:style style:name="T101" style:parent-style-name="Основнойшрифтабзаца" style:family="text">
      <style:text-properties style:font-name-complex="Times New Roman" fo:color="#000000" fo:background-color="#FFFFFF" fo:language="uk" fo:country="UA"/>
    </style:style>
    <style:style style:name="T102" style:parent-style-name="Основнойшрифтабзаца" style:family="text">
      <style:text-properties style:font-name-complex="Times New Roman" fo:color="#000000" fo:background-color="#FFFFFF"/>
    </style:style>
    <style:style style:name="T103" style:parent-style-name="Основнойшрифтабзаца" style:family="text">
      <style:text-properties style:font-name-complex="Times New Roman" fo:color="#000000" fo:background-color="#FFFFFF"/>
    </style:style>
    <style:style style:name="T104" style:parent-style-name="Основнойшрифтабзаца" style:family="text">
      <style:text-properties style:font-name-complex="Times New Roman" fo:color="#000000" fo:background-color="#FFFFFF" fo:language="uk" fo:country="UA"/>
    </style:style>
    <style:style style:name="T105" style:parent-style-name="Основнойшрифтабзаца" style:family="text">
      <style:text-properties style:font-name-complex="Times New Roman" fo:color="#000000" fo:background-color="#FFFFFF"/>
    </style:style>
    <style:style style:name="T106" style:parent-style-name="Основнойшрифтабзаца" style:family="text">
      <style:text-properties style:font-name-complex="Times New Roman" fo:color="#000000" fo:background-color="#FFFFFF" fo:language="uk" fo:country="UA"/>
    </style:style>
    <style:style style:name="T107" style:parent-style-name="Основнойшрифтабзаца" style:family="text">
      <style:text-properties style:font-name-complex="Times New Roman" fo:color="#000000" fo:background-color="#FFFFFF"/>
    </style:style>
    <style:style style:name="T108" style:parent-style-name="Основнойшрифтабзаца" style:family="text">
      <style:text-properties style:font-name-complex="Times New Roman"/>
    </style:style>
    <style:style style:name="T109" style:parent-style-name="Основнойшрифтабзаца" style:family="text">
      <style:text-properties style:font-name-complex="Times New Roman" fo:color="#000000"/>
    </style:style>
    <style:style style:name="T110" style:parent-style-name="Основнойшрифтабзаца" style:family="text">
      <style:text-properties style:font-name-complex="Times New Roman" fo:color="#000000" fo:background-color="#FFFFFF"/>
    </style:style>
    <style:style style:name="T111" style:parent-style-name="Основнойшрифтабзаца" style:family="text">
      <style:text-properties style:font-name-complex="Times New Roman" fo:color="#000000" fo:background-color="#FFFFFF"/>
    </style:style>
    <style:style style:name="T112" style:parent-style-name="Основнойшрифтабзаца" style:family="text">
      <style:text-properties style:font-name-complex="Times New Roman" fo:color="#000000" fo:background-color="#FFFFFF" fo:language="ru" fo:country="RU"/>
    </style:style>
    <style:style style:name="T113" style:parent-style-name="Основнойшрифтабзаца" style:family="text">
      <style:text-properties style:font-name-complex="Times New Roman" fo:color="#000000" fo:background-color="#FFFFFF"/>
    </style:style>
    <style:style style:name="T114" style:parent-style-name="Основнойшрифтабзаца" style:family="text">
      <style:text-properties style:font-name-complex="Times New Roman" fo:color="#000000" fo:background-color="#FFFFFF" fo:language="uk" fo:country="UA"/>
    </style:style>
    <style:style style:name="T115" style:parent-style-name="Основнойшрифтабзаца" style:family="text">
      <style:text-properties style:font-name-complex="Times New Roman" fo:color="#000000" fo:background-color="#FFFFFF"/>
    </style:style>
    <style:style style:name="T116" style:parent-style-name="Основнойшрифтабзаца" style:family="text">
      <style:text-properties style:font-name-complex="Times New Roman" fo:color="#000000" fo:background-color="#FFFFFF"/>
    </style:style>
    <style:style style:name="T117" style:parent-style-name="Основнойшрифтабзаца" style:family="text">
      <style:text-properties style:font-name-complex="Times New Roman" fo:color="#000000" fo:background-color="#FFFFFF"/>
    </style:style>
    <style:style style:name="T118" style:parent-style-name="Основнойшрифтабзаца" style:family="text">
      <style:text-properties style:font-name-complex="Times New Roman" fo:color="#000000"/>
    </style:style>
    <style:style style:name="T119" style:parent-style-name="Основнойшрифтабзаца" style:family="text">
      <style:text-properties style:font-name-complex="Times New Roman" fo:color="#000000" fo:background-color="#FFFFFF"/>
    </style:style>
    <style:style style:name="T120" style:parent-style-name="Основнойшрифтабзаца" style:family="text">
      <style:text-properties style:font-name-complex="Times New Roman" fo:color="#000000" fo:background-color="#FFFFFF" fo:language="uk" fo:country="UA"/>
    </style:style>
    <style:style style:name="T121" style:parent-style-name="Основнойшрифтабзаца" style:family="text">
      <style:text-properties style:font-name-complex="Times New Roman" fo:color="#000000" fo:background-color="#FFFFFF"/>
    </style:style>
    <style:style style:name="T122" style:parent-style-name="Основнойшрифтабзаца" style:family="text">
      <style:text-properties style:font-name-complex="Times New Roman" fo:color="#000000" fo:background-color="#FFFFFF"/>
    </style:style>
    <style:style style:name="T123" style:parent-style-name="Основнойшрифтабзаца" style:family="text">
      <style:text-properties style:font-name-complex="Times New Roman" fo:color="#000000"/>
    </style:style>
    <style:style style:name="T124" style:parent-style-name="Основнойшрифтабзаца" style:family="text">
      <style:text-properties style:font-name-complex="Times New Roman" fo:color="#000000" fo:background-color="#FFFFFF"/>
    </style:style>
    <style:style style:name="T125" style:parent-style-name="Основнойшрифтабзаца" style:family="text">
      <style:text-properties style:font-name-complex="Times New Roman" fo:color="#000000" fo:background-color="#FFFFFF" fo:language="uk" fo:country="UA"/>
    </style:style>
    <style:style style:name="T126" style:parent-style-name="Основнойшрифтабзаца" style:family="text">
      <style:text-properties style:font-name-complex="Times New Roman" fo:color="#000000" fo:background-color="#FFFFFF"/>
    </style:style>
    <style:style style:name="T127" style:parent-style-name="Основнойшрифтабзаца" style:family="text">
      <style:text-properties style:font-name-complex="Times New Roman" fo:color="#000000" fo:background-color="#FFFFFF"/>
    </style:style>
    <style:style style:name="T128" style:parent-style-name="Основнойшрифтабзаца" style:family="text">
      <style:text-properties style:font-name-complex="Times New Roman" fo:color="#000000" fo:background-color="#FFFFFF" fo:language="ru" fo:country="RU"/>
    </style:style>
    <style:style style:name="T129" style:parent-style-name="Основнойшрифтабзаца" style:family="text">
      <style:text-properties style:font-name-complex="Times New Roman" fo:color="#000000" fo:background-color="#FFFFFF"/>
    </style:style>
    <style:style style:name="T130" style:parent-style-name="Основнойшрифтабзаца" style:family="text">
      <style:text-properties style:font-name-complex="Times New Roman" fo:color="#000000" fo:background-color="#FFFFFF" fo:language="uk" fo:country="UA"/>
    </style:style>
    <style:style style:name="T131" style:parent-style-name="Основнойшрифтабзаца" style:family="text">
      <style:text-properties style:font-name-complex="Times New Roman" fo:color="#000000" fo:background-color="#FFFFFF"/>
    </style:style>
    <style:style style:name="T132" style:parent-style-name="Основнойшрифтабзаца" style:family="text">
      <style:text-properties style:font-name-complex="Times New Roman" fo:color="#000000" fo:background-color="#FFFFFF"/>
    </style:style>
    <style:style style:name="T133" style:parent-style-name="Основнойшрифтабзаца" style:family="text">
      <style:text-properties style:font-name-complex="Times New Roman" fo:color="#000000" fo:background-color="#FFFFFF" fo:language="uk" fo:country="UA"/>
    </style:style>
    <style:style style:name="T134" style:parent-style-name="Основнойшрифтабзаца" style:family="text">
      <style:text-properties style:font-name-complex="Times New Roman" fo:color="#000000" fo:background-color="#FFFFFF"/>
    </style:style>
    <style:style style:name="T135" style:parent-style-name="Основнойшрифтабзаца" style:family="text">
      <style:text-properties style:font-name-complex="Times New Roman" fo:color="#000000" fo:background-color="#FFFFFF" fo:language="uk" fo:country="UA"/>
    </style:style>
    <style:style style:name="T136" style:parent-style-name="Основнойшрифтабзаца" style:family="text">
      <style:text-properties style:font-name-complex="Times New Roman" fo:color="#000000" fo:background-color="#FFFFFF"/>
    </style:style>
    <style:style style:name="T137" style:parent-style-name="Основнойшрифтабзаца" style:family="text">
      <style:text-properties style:font-name-complex="Times New Roman" fo:color="#000000" fo:background-color="#FFFFFF"/>
    </style:style>
    <style:style style:name="T138" style:parent-style-name="Основнойшрифтабзаца" style:family="text">
      <style:text-properties style:font-name-complex="Times New Roman" fo:color="#000000" fo:background-color="#FFFFFF" fo:language="uk" fo:country="UA"/>
    </style:style>
    <style:style style:name="T139" style:parent-style-name="Основнойшрифтабзаца" style:family="text">
      <style:text-properties style:font-name-complex="Times New Roman" fo:color="#000000" fo:background-color="#FFFFFF"/>
    </style:style>
    <style:style style:name="T140" style:parent-style-name="Основнойшрифтабзаца" style:family="text">
      <style:text-properties style:font-name-complex="Times New Roman" fo:color="#000000" fo:background-color="#FFFFFF" fo:language="uk" fo:country="UA"/>
    </style:style>
    <style:style style:name="T141" style:parent-style-name="Основнойшрифтабзаца" style:family="text">
      <style:text-properties style:font-name-complex="Times New Roman" fo:color="#000000" fo:background-color="#FFFFFF"/>
    </style:style>
    <style:style style:name="P142" style:parent-style-name="Standard" style:family="paragraph">
      <style:text-properties style:font-name-complex="Times New Roman" fo:color="#000000" fo:background-color="#FFFFFF" fo:language="uk" fo:country="UA"/>
    </style:style>
    <style:style style:name="T143" style:parent-style-name="Основнойшрифтабзаца" style:family="text">
      <style:text-properties style:font-name-complex="Times New Roman" fo:color="#000000" fo:background-color="#FFFFFF"/>
    </style:style>
    <style:style style:name="T144" style:parent-style-name="Основнойшрифтабзаца" style:family="text">
      <style:text-properties style:font-name-complex="Times New Roman" fo:color="#000000" fo:background-color="#FFFFFF"/>
    </style:style>
    <style:style style:name="T145" style:parent-style-name="Основнойшрифтабзаца" style:family="text">
      <style:text-properties style:font-name-complex="Times New Roman" fo:color="#000000" fo:background-color="#FFFFFF" fo:language="uk" fo:country="UA"/>
    </style:style>
    <style:style style:name="P146" style:parent-style-name="Standard" style:family="paragraph">
      <style:text-properties style:font-name-complex="Times New Roman" fo:language="ru" fo:country="RU"/>
    </style:style>
  </office:automatic-styles>
  <office:body>
    <office:text text:use-soft-page-breaks="true">
      <text:p text:style-name="P1"/>
      <text:p text:style-name="P2">Убийство царской семьи в оккупационной прессе.</text:p>
      <text:p text:style-name="P3"/>
      <text:p text:style-name="Standard"><text:span text:style-name="T4">«</text:span><text:span text:style-name="T5">Это было ритуальное убийство скорее символа арийской расы, нежели человека. Но не в понимании символа расы, как расы, поскольку сотни<text:s/></text:span><text:span text:style-name="T6">тысяч арийцев были уничтожены в советской России по вине жидов. Нет. Он<text:s/></text:span><text:span text:style-name="T7">[</text:span><text:span text:style-name="T8">царь</text:span><text:span text:style-name="T9"><text:s/></text:span><text:span text:style-name="T10">Николай<text:s/></text:span><text:span text:style-name="T11">II]<text:s/></text:span><text:span text:style-name="T12">символизировал собой всю общность арийского духа, что и отмечено загадочными кабалистическими знаками, начертанными на стене этой комнаты ужаса.».</text:span></text:p>
      <text:p text:style-name="P13"/>
      <text:p text:style-name="P14">Статья «Дело рук жидовских (К 25-летию душегубства в Екатеринбурге)»</text:p>
      <text:p text:style-name="Standard"><text:span text:style-name="T15">Газета:</text:span><text:span text:style-name="T16"><text:s/>«Український кур'єр», выпуск №17 от 10 августа 1943</text:span><text:span text:style-name="T17"><text:line-break/></text:span><text:span text:style-name="T18">Публикуется в целях исторического ознакомления. Оригинал текста на украинском языке и газетная страница прикреплены к публикации в качестве докум</text:span><text:span text:style-name="T19">ентов.</text:span></text:p>
      <text:p text:style-name="P20"/>
      <text:p text:style-name="Standard"><text:span text:style-name="T21">«Ещё задолго до революции свержение царской династии и казнь Николая<text:s/></text:span><text:span text:style-name="T22">II<text:s/></text:span><text:span text:style-name="T23">были наперед решены жидовским кагалом. Доказательством этому есть статья под названием «Сон императора», опубликованная 24 декабря 1890 года в лондонской газете «Те Трут». Эта<text:s/></text:span><text:span text:style-name="T24">статья являет собою план генерального штаба жидов, масонов и английцев. В 1914 году в так именуемой «Каппорес Карте» находим мы смертный приговор царю, утвержденный опять-таки жидами. Там был изображен во всем религиозном одеянии раввин, который держал зар</text:span><text:span text:style-name="T25">езанного петуха, что символизирует жертву Б-гу, петуха с головой Николая<text:s/></text:span><text:span text:style-name="T26">II.<text:s/></text:span><text:span text:style-name="T27">Данное изображение появилось одновременно в Польше и в Америке прямо перед началом войны 1914 года. Рядом<text:s/></text:span><text:span text:style-name="T28">(вместе) с ним в одном из жидов</text:span><text:span text:style-name="T29">ских изданий, которые выходили в Берлине,</text:span><text:span text:style-name="T30"><text:s/>под руководством Генриха Склярца, было напечатано сочинение Гуго Фридляндера под названием «Российская династия Романовых на скамье подсудимых мировой истории», где он пишет: «Династия Романовых должна быть уничтожена, её чаша преступлений слишком перепол</text:span><text:span text:style-name="T31">нена, дабы можно было говорить о мягком приговоре.»</text:span></text:p>
      <text:p text:style-name="P32"/>
      <text:p text:style-name="Standard"><text:span text:style-name="T33">Когда Первая мировая война, не считая на неисчисляемое количество людей и гигантские поставки снаряжение со стороны Антанты и Америки, повернула в худшую для России сторону, послышались голоса в пользу с</text:span><text:span text:style-name="T34">епаратного мира. Антанта перепугалась и использовала испытанный способ: назначила послом в Россию масона сэра Георга Виллиама Буханан, который заплатил российской масонской ложе (официально они были запрещены) множество денег, а потому масон Керенский, Мил</text:span><text:span text:style-name="T35">юков, Гучков, князь Львов и Герещенко скинули царя. 11 марта 1917 года был подан сигнал к народному восстанию, 15 марта под давлением со стороны Гучкова и депутата думы Шульгина подписан Николай<text:s/></text:span><text:span text:style-name="T36">II<text:s/></text:span><text:span text:style-name="T37">отречение от престола в пользу своего брата великого князя</text:span><text:span text:style-name="T38"><text:s/>Михаила, 16 же марта заставил Керенский отречься и Михаила.</text:span></text:p>
      <text:p text:style-name="P39"/>
      <text:p text:style-name="Standard"><text:span text:style-name="T40">Возникла необходимость спасти жизнь царской семье. Николай и его близкие надеялись на помощь со стороны двоюродного брата царя, английского короля Георга<text:s/></text:span><text:span text:style-name="T41">V</text:span><text:span text:style-name="T42">, но, согласно циничному заявлению сэра</text:span><text:span text:style-name="T43"><text:s/>Буханана, которое имеет место в его «Воспоминаниях», Англия не интересовалась спасением царской семьи, которая сперва была выслана в Тобольск, а как пришли к власти большевики – в Екатеринбург на Урале. Жидок Янкель Свердлов, один из могущественных в Крем</text:span><text:span text:style-name="T44">ле «эпохи» Ленина, повелел перевезти царскую семью из Тобольска в Екатеринбург. В его честь и был этот город переименован на Свердловск. В личности своего соплеменника Юровского приобрет он покорное ему орудие. В ночь с 16 на 17 июля 1918 года, под предлог</text:span><text:span text:style-name="T45">ом эв</text:span><text:span text:style-name="T46">акуации из Екатеринбурга, ибо при</text:span><text:span text:style-name="T47">ближалась опасность со стороны адмирала Колчака, разбудил он последних из Романовых и перевел их в подавл в этом же доме. Их бы</text:span><text:span text:style-name="T48">ло всех 11 человек: царь, царица</text:span><text:span text:style-name="T49"><text:s/>(с рождения Алиса Гессен-Дармштадская), 4 царевых дочки, на</text:span><text:span text:style-name="T50">следник трона и четверо близких им людей. Окружив себя группой чекистов, Юровский начал комедию зачитывания приговора, но нервы его не<text:s/></text:span><text:soft-page-break/><text:span text:style-name="T51">выдержали и он начал стрелять. Его примеру последовала и его свита.</text:span></text:p>
      <text:p text:style-name="P52"/>
      <text:p text:style-name="P53">За секунду лежало на земле 11 трупов. Наследника трона, который ещё был живым, и<text:s/>его сестру Анастасию закололи штыками. Вот имена главных убийц: Свердлов, который утвердил смертельный приговор – жид, Янкель Юровский – жид, Шая Голощекий – жид, Зафаров – жид, Венин – жид, Лепонт – жид, Белобородов-Вайсбарт –<text:s/>жид, Фекете-Клебер –жид. Этот последний во время Гражданской войны в Испании был откомандирован туда как агент Сталина. Из русских принимали участие в расстреле лишь 2: Петр Войков, которого убил в 1927 году в Варшаве Борис Коверда, и Петр Ермаков. 9 убийц, кроме Свердлова, 7 были жиды.</text:p>
      <text:p text:style-name="P54"><text:line-break/>Казнь царской фамилии можно прямо назвать исполнением жидовского ритуала. Но не того ритуала, во время которого собирается кровь жертв для особенных целей использования. Нет. Это было ритуальное убийство скорее символа арийской расы, нежели человека. Но не в понимании символа расы, как расы<text:s/>, поскольку сотни тысяч арийцев были уничтожены в советской России по вине жидов.Нет. Он символизировал собой всю общность арийского духа, что и отмечено загадочными кабалистическими знаками, начертанными на стене этой комнаты ужаса. Знаки эти сфотографировал репортер<text:s/>лондонской газеты «Таймс» Р. Вильтон, но ни ему, ни другим лингвистам и исследователям не повезло расшифровать их. Наконец удалось сделать это автору данной статьи. Не следует забывать, что идет речь о семье, связанной кровными узами с немцами. Кроме того, царь был руководителем государства и главой церкви. Следовательно жиды написали: «Тут, по приказанию тайных сил, принесен в жертву царь с целью уничтожить державу. Он получил тройной удар: как руководитель державы, как представитель северной расы и как утвердитель вероисповедания. Об этом и сообщается теперь всем народам!».<text:s/></text:p>
      <text:p text:style-name="P55"/>
      <text:p text:style-name="P56">Лондонское постановление 1890 года выполнено в 1917 году. Сегодня требует мировая история возмездия<text:s/>и роль судьи пришлась немецкому народу, ему суждено подвести итоги.</text:p>
      <text:p text:style-name="P57"/>
      <text:p text:style-name="Standard"><text:span text:style-name="T58">СПРАВА РУК ЖИДІВСЬКИХ </text:span></text:p>
      <text:p text:style-name="Standard"><text:span text:style-name="T59"><text:line-break/></text:span><text:span text:style-name="T60">(До 25-річчя душогубства в Катеринбурзі) </text:span></text:p>
      <text:p text:style-name="Standard"><text:span text:style-name="T61"><text:line-break/></text:span><text:span text:style-name="T62">Щ</text:span><text:span text:style-name="T63">е задовго до революції повалення царської династії і страта Миколи II були на</text:span><text:span text:style-name="T64">п</text:span><text:span text:style-name="T65">еред вирішені жидівським кагалом. Доказом</text:span><text:span text:style-name="T66"><text:s/>цьому є стаття під назвою „Сон імператора", опублікована 24 грудня 1890 року в лондонській газеті „Те Трут"</text:span><text:span text:style-name="T67">.</text:span><text:span text:style-name="T68"><text:s/>Ця стаття являє собою план генерального штабу жидів, масонів та англійців. 1914 року в так званій<text:s/></text:span><text:span text:style-name="T69">«</text:span><text:span text:style-name="T70">Каппорес Карте</text:span><text:span text:style-name="T71">»</text:span><text:span text:style-name="T72"><text:s/>знаходимо ми смертний вирок цар</text:span><text:span text:style-name="T73">ю, ухвалений знов таки жидами. Там був намальований в усьому релігійному одягу рабин, який держав зарізаного півня, що символізує жертву Богові, півня з головою Миколи<text:s/></text:span><text:span text:style-name="T74">II</text:span><text:span text:style-name="T75">. Це зображення з'явилось одночасно в Польщі і в Америці саме перед початком війни 191</text:span><text:span text:style-name="T76">4 року. Поруч з цим в одному з ж</text:span><text:span text:style-name="T77">и</text:span><text:span text:style-name="T78">дівських видань, що виходили в Берліні, під керівництвом Генриха Склярца, був надрукований твір Гуго Фрідляндера під назвою „Російська династія Романових на лаві підсудних світової історії", де він пише: „Династія Романових</text:span><text:span text:style-name="T79"><text:s/>мусить бути знищена, її </text:span><text:span text:style-name="T80">чаша злочинів надто переповнена, що</text:span><text:span text:style-name="T81">б можна було говорити про м'якший вирок".<text:s/></text:span></text:p>
      <text:p text:style-name="P82"/>
      <text:p text:style-name="Standard"><text:span text:style-name="T83">Коли перша світова війна , не зважаючи на незлі ченну кількість людей і гігантські поставки спорядження з боку Антанти і Америки, повернула на погане дл</text:span><text:span text:style-name="T84">я Росії, почулися голоси на користь сепаратного миру. Антанта перелякалась і застосувала випробуваний спосіб: призначила послом до Росії масона сера Георга Вілліама Буханан, який заплатив російській масонській ложі (офіційно вони були заборонені) велику гр</text:span><text:span text:style-name="T85">ошей, а тому масон Керенськ</text:span><text:span text:style-name="T86">и</text:span><text:span text:style-name="T87">й, Мілюков, Гучков, князь Львов і Герещенко скинули царя. 11 березня 1917 року був поданий<text:s/></text:span><text:soft-page-break/><text:span text:style-name="T88">сигнал до народнього повстан</text:span><text:span text:style-name="T89">н</text:span><text:span text:style-name="T90">я, 15 березня під тиском<text:s/></text:span><text:span text:style-name="T91">з</text:span><text:span text:style-name="T92"><text:s/>боку Гучкова і депутата думи Шульгі</text:span><text:span text:style-name="T93">н</text:span><text:span text:style-name="T94">а підписав Микола II зречення з престолу на к</text:span><text:span text:style-name="T95">ористь свого брата великого князя Михайла, 16 ж березня змусив Керенський зректися і Михайла.</text:span></text:p>
      <text:p text:style-name="P96"/>
      <text:p text:style-name="Standard"><text:span text:style-name="T97">Виникла необхідність Врятувати життя царської сім'ї. Микола та його близькі сподівались на допомогу з боку двоюрідного брата царя, англійського короля Георга V,<text:s/></text:span><text:span text:style-name="T98">але, за цинічною заявою сера Буханана, що має місце в його „Спогадах", Англія не цікавилась врятуванням царської сім'ї, яка спершу була заслана до Тобольська, а як прийшли до влади большевики—до Катеринбурга на Уралі. Жидок Янкель Свердлов, один з наймогут</text:span><text:span text:style-name="T99">ніших у Кремлі „епохи" Леніна, звелів перевезти царську сім'ю з Тобольська до Катеринбурга. На честь його і було це місто перейменоване на Свердловськ. В особі свого одноплеменця Юровського придбав він покірне йому знаряддя. В ніч з 16 на 17 липня 1918 рок</text:span><text:span text:style-name="T100">у,під приводом евакуації з Катеринбурга, бо наближалась небезпека з боку адмірала Колчака, збудив він останніх з Романових і перевів їх до підвалу в цьому ж будинку.<text:s/></text:span><text:span text:style-name="T101">Ї</text:span><text:span text:style-name="T102">х було всіх 11 чоловік: цар, цариця (з народження Аліса Гессен-Дармштадтська), 4 царевих<text:s/></text:span><text:span text:style-name="T103">дочки, наступник тро</text:span><text:span text:style-name="T104">н</text:span><text:span text:style-name="T105">у та четверо близьких до них. Оточивши себе групою чекістів, Юров</text:span><text:span text:style-name="T106">с</text:span><text:span text:style-name="T107">ький почав </text:span><text:span text:style-name="T108">комедію читання вироку, але нерви його не витримали і він почав стріляти. Його приклад наслідував і його почет. </text:span></text:p>
      <text:p text:style-name="Standard"><text:span text:style-name="T109"><text:line-break/></text:span><text:span text:style-name="T110">За секунду лежало на землі 11 трупів. Наступ</text:span><text:span text:style-name="T111">ника трону, що ще був живий, і його сестру Анастасію докололи багнетами. Ось імена головних убивць: Свердлов, що ухвалив смертний вирок —жид, Янкель Юров</text:span><text:span text:style-name="T112">с</text:span><text:span text:style-name="T113">ький—-жид, Шая Голощокій—жид, Зафаров— жид,<text:s/></text:span><text:span text:style-name="T114">В</text:span><text:span text:style-name="T115">енін—жид, Лепонт— жид, Білобородов - Вейсбарт жид, Фекете</text:span><text:span text:style-name="T116"><text:s/>- Клебер—жид. Цей останній під час громадянської війни в Еспанії був відряджений туди, як агент Сталіна. З росіян брали участь в розстрілі лише 2: Петро Войков, якого вбив 1927 року у Варшаві Борис Коверда, та Петро Єрмаков. 9 вбивць, крім Свердлова, 7 бу</text:span><text:span text:style-name="T117">ли жиди. </text:span></text:p>
      <text:p text:style-name="Standard"><text:span text:style-name="T118"><text:line-break/></text:span><text:span text:style-name="T119">Страту царської фамілії можна прямо назвати виконанням жидівського ритуалу. Але не того ритуалу, під час виконання якого збирається кров жертв для особливих цілей використовування. Ні. Це було</text:span><text:span text:style-name="T120"><text:s/></text:span><text:span text:style-name="T121">ритуальне вбивство швидше символу арійської раси, ні</text:span><text:span text:style-name="T122">ж людини. Але не в розумінні символу раси, як </text:span><text:span text:style-name="T123"><text:line-break/></text:span><text:span text:style-name="T124">раси, адже сотні тисяч арійців були знищені в совєтській Росії з вини жидів. Ні. Він символізував собою всю спільність арійського духу, що й позначено загадковими кабалістичними знаками, накресленими на с</text:span><text:span text:style-name="T125">т</text:span><text:span text:style-name="T126">іні<text:s/></text:span><text:span text:style-name="T127">цієї кімнати жаху. Знаки ці сфотографував репортер лондонської газети „Тайм</text:span><text:span text:style-name="T128">с</text:span><text:span text:style-name="T129">" Р. Вільтон, але ні йому, ні іншим лінгвістам та дослідникам не пощастило розшифрувати їх. Нарешті вдалося зробити це авторові даної статті. Не слід забувати,<text:s/></text:span><text:span text:style-name="T130">щ</text:span><text:span text:style-name="T131">о йдеться про сім'ю</text:span><text:span text:style-name="T132">, зв'язану кр</text:span><text:span text:style-name="T133">о</text:span><text:span text:style-name="T134">вними узами з німцями. Крім того, цар був керівником держави і главою церкви. Отже жиди написали: „Тут з наказу таємних сил пр</text:span><text:span text:style-name="T135">и</text:span><text:span text:style-name="T136">несено в жертву царя з метою зруйнувати державу. Він дістав потрійний удар: як керівник держави, як представник пів</text:span><text:span text:style-name="T137">нічної раси і</text:span><text:span text:style-name="T138"><text:s/></text:span><text:span text:style-name="T139">як утвердитель віровизнання. Про це й повідомляється тепер усім народам<text:s/></text:span><text:span text:style-name="T140">!</text:span><text:span text:style-name="T141">"<text:s/></text:span></text:p>
      <text:p text:style-name="P142"/>
      <text:p text:style-name="Standard"><text:span text:style-name="T143">Лондонську постанову 1890 року виконано в 1917 році. Сьогодні вимагає світова історія відплати і роль судді припала німецькому народові, йому судилося відбити<text:s/></text:span><text:span text:style-name="T144">підсумки</text:span><text:span text:style-name="T145">.</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redexx</dc:creator>
    <meta:creation-date>2009-04-16T11:32:00Z</meta:creation-date>
    <dc:date>2020-07-17T16:51:00Z</dc:date>
    <meta:template xlink:href="Normal" xlink:type="simple"/>
    <meta:editing-cycles>11</meta:editing-cycles>
    <meta:editing-duration>PT360S</meta:editing-duration>
    <meta:user-defined meta:name="Info 1"/>
    <meta:user-defined meta:name="Info 2"/>
    <meta:user-defined meta:name="Info 3"/>
    <meta:user-defined meta:name="Info 4"/>
    <meta:document-statistic meta:page-count="3" meta:paragraph-count="20" meta:word-count="1556" meta:character-count="10409" meta:row-count="73" meta:non-whitespace-character-count="8873"/>
  </office:meta>
</office:document-meta>
</file>